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35e5ea" officeooo:paragraph-rsid="0035aa4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35e5ea" officeooo:paragraph-rsid="0035aa4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35aa4c" officeooo:paragraph-rsid="0035aa4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37159c" officeooo:paragraph-rsid="0037159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35aa4c" officeooo:paragraph-rsid="0035aa4c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rsid="0035e5ea" officeooo:paragraph-rsid="0035aa4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35e5ea" officeooo:paragraph-rsid="0035aa4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35e5ea" officeooo:paragraph-rsid="0035aa4c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officeooo:rsid="0038f8f4" officeooo:paragraph-rsid="0038f8f4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38f8f4" officeooo:paragraph-rsid="0038f8f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35aa4c" officeooo:paragraph-rsid="0035aa4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35aa4c" officeooo:paragraph-rsid="0035aa4c" style:font-size-asian="16pt" style:font-weight-asian="bold" style:font-size-complex="16pt" style:font-weight-complex="bold"/>
    </style:style>
    <style:style style:name="T1" style:family="text">
      <style:text-properties fo:font-weight="bold" officeooo:rsid="0038f8f4" style:font-weight-asian="bold" style:font-weight-complex="bold"/>
    </style:style>
    <style:style style:name="T2" style:family="text">
      <style:text-properties officeooo:rsid="0038f8f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auto-grow-height="false" fo:min-height="25.807cm" fo:min-width="17.13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auto-grow-height="false" fo:min-height="27.481cm" fo:min-width="18.8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Tvar1" draw:style-name="gr1" svg:width="21.028cm" svg:height="29.699cm" svg:x="-2.028cm" svg:y="-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39.6074484147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12">KRIZOVÝ PLÁN</text:p>
      <text:p text:style-name="P5"/>
      <text:p text:style-name="P2"/>
      <text:p text:style-name="P2"/>
      <text:p text:style-name="P2">Jmenuji se <text:span text:style-name="T1">Dana Odvážná</text:span>.</text:p>
      <text:p text:style-name="P2"/>
      <text:p text:style-name="P2">Rozhodl(a) jsem se přestat s <text:span text:style-name="T1">alkoholem</text:span>.</text:p>
      <text:p text:style-name="P2"/>
      <text:p text:style-name="P3"/>
      <text:p text:style-name="P3">Když se dostanu do pokušení abstinenci porušit, udělám tohle:</text:p>
      <text:p text:style-name="P2"/>
      <text:p text:style-name="P2"/>
      <text:p text:style-name="P2"/>
      <text:list xml:id="list8057132788536475017" text:style-name="L1">
        <text:list-item>
          <text:p text:style-name="P6"><text:span text:style-name="T2">Zavolám své dospělé dceři Janě a řeknu jí o tom. Pokud nezvedá, zavolám <text:s text:c="2"/>někomu jinému ze seznamu kontaktů, nejlíp své terapeutce.</text:span></text:p>
        </text:list-item>
      </text:list>
      <text:p text:style-name="P1"/>
      <text:list xml:id="list115614578468567" text:continue-numbering="true" text:style-name="L1">
        <text:list-item>
          <text:p text:style-name="P9">Dostanu se co nejdřív domů, kde si napustím vanu a pustím si k tomu relaxační hudbu.</text:p>
          <text:p text:style-name="P6"><text:s text:c="2"/></text:p>
        </text:list-item>
        <text:list-item>
          <text:p text:style-name="P6"><text:span text:style-name="T2">Pokud nemůžu ze situace odejít, zkusím se napít džusu a vytáhnout z peněženky svůj ametyst, který mi připomíná abstinenci.</text:span> <text:s text:c="3"/></text:p>
          <text:p text:style-name="P6"><text:s/></text:p>
        </text:list-item>
        <text:list-item>
          <text:p text:style-name="P6"><text:span text:style-name="T2">Myslím na své děti a chutě si nepouštím blízko k sobě.</text:span> <text:s text:c="2"/></text:p>
        </text:list-item>
      </text:list>
      <text:p text:style-name="P1"><text:s text:c="2"/></text:p>
      <text:p text:style-name="P1"/>
      <text:list xml:id="list115614606546182" text:continue-numbering="true" text:style-name="L1">
        <text:list-item>
          <text:p text:style-name="P6"><text:span text:style-name="T2">Pokud to lze, jdu si zaběhat.</text:span></text:p>
          <text:p text:style-name="P6"><text:s text:c="2"/></text:p>
          <text:p text:style-name="P6"/>
        </text:list-item>
      </text:list>
      <text:p text:style-name="P1"/>
      <text:p text:style-name="P1"/>
      <text:p text:style-name="P10">Tento krizový plán si zavěsím na ledničku a druhou kopii nosím s sebou v kabelc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V Olomouci, dne 12. 4. 2016<text:tab/><text:tab/><text:tab/>podpis: </text:p>
      <text:p text:style-name="P1"/>
      <text:p text:style-name="P1"/>
      <text:p text:style-name="P4"><draw:custom-shape text:anchor-type="paragraph" draw:z-index="1" draw:name="Tvar1" draw:style-name="gr2" svg:width="21.028cm" svg:height="29.699cm" svg:x="-2.028cm" svg:y="-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39.6074484147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22:25.857658501</meta:creation-date>
    <dc:date>2018-06-12T11:56:13.380546027</dc:date>
    <meta:editing-duration>PT7H27M36S</meta:editing-duration>
    <meta:editing-cycles>35</meta:editing-cycles>
    <meta:generator>LibreOffice/5.1.6.2$Linux_X86_64 LibreOffice_project/10m0$Build-2</meta:generator>
    <meta:print-date>2018-05-29T09:53:10.987027549</meta:print-date>
    <meta:document-statistic meta:table-count="0" meta:image-count="0" meta:object-count="0" meta:page-count="1" meta:paragraph-count="15" meta:word-count="121" meta:character-count="699" meta:non-whitespace-character-count="575"/>
  </office:meta>
</office:document-meta>
</file>